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aragebox onder het maaiveld: Keppelseweg 2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ppelseweg 251, 7008 BB</text:p>
            <text:p text:style-name="common-al">Omschrijving:		plaatsen van een garagebox onder het maaiveld</text:p>
            <text:p text:style-name="common-al">Dossiernummer:	20150661</text:p>
            <text:p text:style-name="common-al">Datum verzending:	13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garagebox onder het maaiveld: Keppelseweg 2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68</meta:user-defined>
    <meta:user-defined meta:name="OVERHEIDop.GmbID/DC.identifier">gmb-2016-5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B 25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32 443540</meta:user-defined>
    <meta:user-defined meta:name="OVERHEIDop.versieInformatie"/>
  </office:meta>
</office:document-meta>
</file>