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oorstraat 11 plaatsen dakopbouw aan achterzijd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Spoorstraat 11</text:span>
            <text:span text:style-name="nadrukvet"> – </text:span>voor het plaatsen van een dakopbouw aan de achterzijde, verzonden op 3 mei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57679</text:span><text:line-break/><text:date style:data-style-name="dag" text:fixed="true" text:date-value="2016-05-06"/><text:line-break/><text:date style:data-style-name="jaar" text:fixed="true" text:date-value="201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679</text:span><text:date style:data-style-name="nicedate" text:fixed="true" text:date-value="201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679</text:span><text:date style:data-style-name="nicedate" text:fixed="true" text:date-value="2016-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Spoorstraat 11 plaatsen dakopbouw aan achterzijd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6</meta:user-defined>
    <meta:user-defined meta:name="OVERHEIDop.publicationIssue">57679</meta:user-defined>
    <meta:user-defined meta:name="OVERHEIDop.GmbID/DC.identifier">gmb-2016-5767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2AV 11</meta:user-defined>
    <meta:user-defined meta:name="OVERHEIDop.woonplaats">Zwolle</meta:user-defined>
    <meta:user-defined meta:name="OVERHEIDop.straatnaam">Spoorstraat</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3194 502168</meta:user-defined>
    <meta:user-defined meta:name="OVERHEIDop.versieInformatie"/>
  </office:meta>
</office:document-meta>
</file>