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Digitaal Opkopersregister als doorlopend en gewaarmerkt register, Amstelveen - Zaaknummer Z-2016/0210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strekt tot aanwijzing van het Digitaal Opkopersregister (DOR) als een doorlopend en gewaarmerkt register voor de registratie van de in- en verkoop van gebruikte of ongeregelde goederen zoals bedoeld in de artikelen 437 eerste lid van het Wetboek van Strafrecht, artikel 2 van het Uitvoeringsbesluit ex artikel 437 eerste lid van het wetboek van Strafrecht en artikel 2:67 van de Algemene plaatselijke verordening gemeente Amstelveen. Dit besluit treedt in werking op de dag na bekendmaking daarvan.</text:p>
            <text:p text:style-name="tussenkopcur">
            <text:span text:style-name="nadrukvet">Inzage 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678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7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7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aanwijzing Digitaal Opkopersregister als doorlopend en gewaarmerkt register, Amstelveen - Zaaknummer Z-2016/0210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678</meta:user-defined>
    <meta:user-defined meta:name="OVERHEIDop.GmbID/DC.identifier">gmb-2016-57678</meta:user-defined>
    <meta:user-defined meta:name="OVERHEID.TaxonomieBeleidsagenda/OVERHEID.category">Openbare orde en veiligheid | Organisatie en beleid</meta:user-defined>
    <meta:user-defined meta:name="OVERHEIDop.referentienummer">Z-2016/021051</meta:user-defined>
    <meta:user-defined meta:name="DCTERMS.abstract">Het besluit strekt tot aanwijzing van het Digitaal Opkopersregister (DOR) als een doorlopend en gewaarmerkt register voor de registratie van de in- en verkoop van gebruikte of ongeregelde goederen.</meta:user-defined>
    <meta:user-defined meta:name="OVERHEID.Organisatietype/OVERHEID.organisationType">gemeente</meta:user-defined>
    <meta:user-defined meta:name="OVERHEID.Gemeente/DC.creator">Amstelveen</meta:user-defined>
    <dc:language>nl</dc:language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gvop.Informatietype/DC.type">Overige besluiten van algemene strekking</meta:user-defined>
    <meta:user-defined meta:name="OVERHEID.Gemeente/DC.spatial">Amstelveen</meta:user-defined>
    <meta:user-defined meta:name="OVERHEIDop.versieInformatie"/>
  </office:meta>
</office:document-meta>
</file>