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loegenpresentatie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Ploegenpresentatie Giro d’Italia</text:p>
            <text:p text:style-name="common-al">Datum evenement:	5 mei 2016</text:p>
            <text:p text:style-name="common-al">Locatie: 		Marktplein Apeldoorn</text:p>
            <text:p text:style-name="common-al">Datum vergunning: 	29 april 2016</text:p>
            <text:p text:style-name="common-al">Vergunningnummer: 	16/4745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7671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7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7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Ploegenpresentatie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671</meta:user-defined>
    <meta:user-defined meta:name="OVERHEIDop.GmbID/DC.identifier">gmb-2016-576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G 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421 469886</meta:user-defined>
    <meta:user-defined meta:name="OVERHEIDop.versieInformatie"/>
  </office:meta>
</office:document-meta>
</file>