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Stations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straat 14, 7031 BP</text:p>
            <text:p text:style-name="common-al">Omschrijving:		saneren van asbesthoudende materialen uit het pand</text:p>
            <text:p text:style-name="common-al">Dossiernummer:	20150887</text:p>
            <text:p text:style-name="common-al">Datum verzending:	12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het pand: Stations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7</meta:user-defined>
    <meta:user-defined meta:name="OVERHEIDop.GmbID/DC.identifier">gmb-2016-5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P 14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27 441593</meta:user-defined>
    <meta:user-defined meta:name="OVERHEIDop.versieInformatie"/>
  </office:meta>
</office:document-meta>
</file>