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Verhuizensestraat 8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eenmalige evenementenvergunning is verleend aan Voetbalvereniging ISC voor het organiseren van een kofferbakverkoop op 29 mei 2016 aan de Verhuizensestraat 8 in Ingen. (3 mei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7667</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67</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67</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Verhuizensestraat 8 in 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667</meta:user-defined>
    <meta:user-defined meta:name="OVERHEIDop.GmbID/DC.identifier">gmb-2016-5766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288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KS 8</meta:user-defined>
    <meta:user-defined meta:name="OVERHEIDop.woonplaats">Ingen</meta:user-defined>
    <meta:user-defined meta:name="OVERHEIDop.straatnaam">Verhuizens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348 441509</meta:user-defined>
    <meta:user-defined meta:name="OVERHEIDop.versieInformatie"/>
  </office:meta>
</office:document-meta>
</file>