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CHFEANSWEI (NABIJ BIJ DE LEIJWEI 81)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fietspand en het uitvoeren van werkzaamheden (o.a. aanbrengen afrastering, 2 dammen en een duiker) op het perceel Heechfeanswei (nabij Bij de Leijwei 86) te Hoornsterzwaag (02-05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766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6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6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ECHFEANSWEI (NABIJ BIJ DE LEIJWEI 81)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663</meta:user-defined>
    <meta:user-defined meta:name="OVERHEIDop.GmbID/DC.identifier">gmb-2016-576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2SL 86</meta:user-defined>
    <meta:user-defined meta:name="OVERHEIDop.woonplaats">Hoornsterzwaag</meta:user-defined>
    <meta:user-defined meta:name="OVERHEIDop.straatnaam">Bij de Leij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9618 560900</meta:user-defined>
    <meta:user-defined meta:name="OVERHEIDop.versieInformatie"/>
  </office:meta>
</office:document-meta>
</file>