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parasol: Water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Waterstraat 6, 7001 BH</text:p>
            <text:p text:style-name="common-al">Omschrijving:		plaatsen van een parasol</text:p>
            <text:p text:style-name="common-al">Dossiernummer:	20150785</text:p>
            <text:p text:style-name="common-al">Datum verzending:	13 januar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764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4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4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plaatsen van een parasol: Water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64</meta:user-defined>
    <meta:user-defined meta:name="OVERHEIDop.GmbID/DC.identifier">gmb-2016-5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H 6</meta:user-defined>
    <meta:user-defined meta:name="OVERHEIDop.woonplaats">Doetinchem</meta:user-defined>
    <meta:user-defined meta:name="OVERHEIDop.straatnaam">Wat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897 442241</meta:user-defined>
    <meta:user-defined meta:name="OVERHEIDop.versieInformatie"/>
  </office:meta>
</office:document-meta>
</file>