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de beschoeiing - Julianalaan 29 te Kaag - W20160088</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76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beschoeiing - Julianalaan 29 te Kaag - W20160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636</meta:user-defined>
    <meta:user-defined meta:name="OVERHEIDop.GmbID/DC.identifier">gmb-2016-576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C 29</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267 469879</meta:user-defined>
    <meta:user-defined meta:name="OVERHEIDop.versieInformatie"/>
  </office:meta>
</office:document-meta>
</file>