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het horecagedeelte op de locatie Jonkerstraat 31, 1738 BP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04</text:p>
            <text:p text:style-name="common-al">Verzonden: 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762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het horecagedeelte op de locatie Jonkerstraat 31, 1738 BP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22</meta:user-defined>
    <meta:user-defined meta:name="OVERHEIDop.GmbID/DC.identifier">gmb-2016-5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31</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29 526460</meta:user-defined>
    <meta:user-defined meta:name="OVERHEIDop.versieInformatie"/>
  </office:meta>
</office:document-meta>
</file>