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de grote Carnavalsoptocht en Lampionnenoptoch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9-01-2015</text:span>
            <text:span text:style-name="nadrukvet"/>
          </text:p>
            <text:p text:style-name="common-al">Locatie: Odijk</text:p>
            <text:p text:style-name="common-al">Besluit: evenementenraamvergunning voor het organiseren van de grote Carnavalsoptocht en Lampionnenoptocht voor de jaren 2015 tot en met 2019</text:p>
            <text:p text:style-name="common-al">Besluit: toestemming invulling evenementenraamvergunning voor het jaar 2015</text:p>
            <text:p text:style-name="common-al">Datum en tijdstip van het evenement: Carnavalsoptocht op 7 februari 2016 van 12:00 tot 15.30 uur</text:p>
            <text:p text:style-name="common-al"> Lampionnenoptocht op 8 februari 2016 van 19:00 tot 20:00 uur.</text:p>
            <text:p text:style-name="common-al">Zaaknummer: 274010</text:p>
            <text:p text:style-name="common-al">Bestuursorgaan: burgemeester </text:p>
            <text:p text:style-name="common-al">Datum verzending besluit: 13-01-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worden gericht aan de Rechtbank Midden-Nederland, afdeling bestuursrecht, o.v.v. voorlopige voorzieningen, Postbus 16005, 3500 DA Utrecht.</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76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de grote Carnavalsoptocht en Lampionnenoptocht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62</meta:user-defined>
    <meta:user-defined meta:name="OVERHEIDop.GmbID/DC.identifier">gmb-2016-5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KJ 4</meta:user-defined>
    <meta:user-defined meta:name="OVERHEIDop.woonplaats">Odijk</meta:user-defined>
    <meta:user-defined meta:name="OVERHEIDop.straatnaam">Boomgaard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86 451370</meta:user-defined>
    <meta:user-defined meta:name="OVERHEIDop.versieInformatie"/>
  </office:meta>
</office:document-meta>
</file>