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 en Showband Rheden, promotie optreden op 13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arch en Showband Rheden voor een promotie optreden in de binnenstad van Doetinchem op 13 mei 2016 van 18.00 uur tot 21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0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ch en Showband Rheden, promotie optreden op 13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604</meta:user-defined>
    <meta:user-defined meta:name="OVERHEIDop.GmbID/DC.identifier">gmb-2016-57604</meta:user-defined>
    <meta:user-defined meta:name="OVERHEID.TaxonomieBeleidsagenda/OVERHEID.category">Cultuur en recreatie | Organisatie en beleid</meta:user-defined>
    <meta:user-defined meta:name="OVERHEIDop.referentienummer">16zk01430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