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Eiland va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drank- en horecavergunning is verleend aan Vakantiepark Eiland van Maurik BV voor het recreatiecentrum op het Eiland van Maurik. Het betreft een gewijzigde vergunning vanwege het toevoegen van leidinggevenden. (2 mei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5758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8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8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 verleend, Eiland va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589</meta:user-defined>
    <meta:user-defined meta:name="OVERHEIDop.GmbID/DC.identifier">gmb-2016-5758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286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GG</meta:user-defined>
    <meta:user-defined meta:name="OVERHEIDop.woonplaats">Maurik</meta:user-defined>
    <meta:user-defined meta:name="OVERHEIDop.straatnaam">Eiland van Mauri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826 443292</meta:user-defined>
    <meta:user-defined meta:name="OVERHEIDop.versieInformatie"/>
  </office:meta>
</office:document-meta>
</file>