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Gees, Zwinderen: voor het houden van de Avond4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houden van de Avond4daagse Oosterhesselen, gees en Zwinderen van 17 mei tot en met 21 mei 2016.</text:p>
            <text:p text:style-name="common-al">De start- en finishplaatsen zijn als volgt:</text:p>
            <text:p text:style-name="common-al">17 mei 2016, Hesselerhof, Beatrixlaan 23a te Oosterhesselen.</text:p>
            <text:p text:style-name="common-al">18 mei 2016Stichting Bosbad Zwinderen, Toldijk 20b, 7864 TL Zwinderen.</text:p>
            <text:p text:style-name="common-al">19 mei 2016, OBS de Klimop, Wethouder H. Euvingstraat 6 te Gees.</text:p>
            <text:p text:style-name="common-al">20 mei 2016, Hesselerhof, Beatrixlaan 23a te Oosterhesselen.</text:p>
            <text:p text:style-name="common-al"> Verleend op 3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mei 2016, zaak 6285-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58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8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8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Gees, Zwinderen: voor het houden van de Avond4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83</meta:user-defined>
    <meta:user-defined meta:name="OVERHEIDop.GmbID/DC.identifier">gmb-2016-57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S 26</meta:user-defined>
    <meta:user-defined meta:name="OVERHEIDop.woonplaats">Oosterhesselen</meta:user-defined>
    <meta:user-defined meta:name="OVERHEIDop.straatnaam">Hofakkers</meta:user-defined>
    <meta:user-defined meta:name="OVERHEID.PostcodeHuisnummer/OVERHEIDop.postcodeHuisnummer">7863TM 18</meta:user-defined>
    <meta:user-defined meta:name="OVERHEIDop.woonplaats">Gees</meta:user-defined>
    <meta:user-defined meta:name="OVERHEIDop.straatnaam">De Brinkies</meta:user-defined>
    <meta:user-defined meta:name="OVERHEID.PostcodeHuisnummer/OVERHEIDop.postcodeHuisnummer">7864TH 20</meta:user-defined>
    <meta:user-defined meta:name="OVERHEIDop.woonplaats">Zwinderen</meta:user-defined>
    <meta:user-defined meta:name="OVERHEIDop.straatnaam">Marke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45 530657</meta:user-defined>
    <meta:user-defined meta:name="OVERHEID.EPSG28992/DC.spatial">243015 530051</meta:user-defined>
    <meta:user-defined meta:name="OVERHEID.EPSG28992/DC.spatial">242164 527289</meta:user-defined>
    <meta:user-defined meta:name="OVERHEIDop.versieInformatie"/>
  </office:meta>
</office:document-meta>
</file>