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leende vergunning voor het plaatsen van een tijdelijk gezondheidsgebouw: Holterhoek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lterhoek 10, 7003 DS</text:p>
            <text:p text:style-name="common-al">Omschrijving:		verlengen van de verleende vergunning voor het plaatsen van een tijdelijk gezondheidsgebouw </text:p>
            <text:p text:style-name="common-al">Dossiernummer:	20150732</text:p>
            <text:p text:style-name="common-al">Datum verzending:	14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lengen van de verleende vergunning voor het plaatsen van een tijdelijk gezondheidsgebouw: Holterhoek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58</meta:user-defined>
    <meta:user-defined meta:name="OVERHEIDop.GmbID/DC.identifier">gmb-2016-5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S 10</meta:user-defined>
    <meta:user-defined meta:name="OVERHEIDop.woonplaats">Doetinchem</meta:user-defined>
    <meta:user-defined meta:name="OVERHEIDop.straatnaam">Holterh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04 441614</meta:user-defined>
    <meta:user-defined meta:name="OVERHEIDop.versieInformatie"/>
  </office:meta>
</office:document-meta>
</file>