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Eiland va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drank- en horecavergunning is verleend aanVakantiepark Eiland van Maurik BV voor een paviljoen op het Eiland van Maurik. Het betreft een nieuwe vergunning vanwege de plaatsing van een nieuw paviljoen. (2 me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757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7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7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verleend, Eiland va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79</meta:user-defined>
    <meta:user-defined meta:name="OVERHEIDop.GmbID/DC.identifier">gmb-2016-5757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86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G</meta:user-defined>
    <meta:user-defined meta:name="OVERHEIDop.woonplaats">Maurik</meta:user-defined>
    <meta:user-defined meta:name="OVERHEIDop.straatnaam">Eiland van Mauri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826 443292</meta:user-defined>
    <meta:user-defined meta:name="OVERHEIDop.versieInformatie"/>
  </office:meta>
</office:document-meta>
</file>