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errein aan Thijakkerstraat: voor het houden van "Kleintje Volksfeest" Dal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Kleinte Volksfeest" Dalen op het terrein aan de Thijakkerstraat te Dalen op zatderdag 28 mei en zondag 29 mei 2016.</text:p>
            <text:p text:style-name="common-al">Er is toestemming verleend voor het plaatsen van een feesttent en voor het plaatsen van een aankondigingsbord/spandoek op het evenemententerrein aan de Thijakkerstraat vanaf 6 mei 2016.</text:p>
            <text:p text:style-name="common-al">Ten behoeve van het evenement mag de Thijakkerstraat voor het evenemententerrein op 28 mei 2016 vanaf 18:00 uur tot 29 mei 2016 01:00 uur en op 29 mei 2016 van 09:00 uur tot 23:30 uur voor het doorgaande verkeer worden afgesloten. De Selkersgoorn zal via de Noordwijk bereikbaar blijven.</text:p>
            <text:p text:style-name="common-al"/>
            <text:p text:style-name="common-al">Verleend op 2 me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 mei 2016, zaak 3910-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757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7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7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terrein aan Thijakkerstraat: voor het houden van "Kleintje Volksfeest" D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72</meta:user-defined>
    <meta:user-defined meta:name="OVERHEIDop.GmbID/DC.identifier">gmb-2016-575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CZ 3</meta:user-defined>
    <meta:user-defined meta:name="OVERHEIDop.woonplaats">Dalen</meta:user-defined>
    <meta:user-defined meta:name="OVERHEIDop.straatnaam">Maandehof</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557 524798</meta:user-defined>
    <meta:user-defined meta:name="OVERHEIDop.versieInformatie"/>
  </office:meta>
</office:document-meta>
</file>