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Zutphen-Emmerikseweg 37, het verbouw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april 2016 heeft de gemeente Bronckhorst een besluit genomen op de aanvraag voor een omgevingsvergunning. De aanvraag is geregistreerd onder nummer 2016-0509. De aanvraag gaat over het verbouwen van een luifel aan de Zutphen-Emmerikseweg 37 in Toldijk. De vergunning is verzonden op 3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756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Zutphen-Emmerikseweg 37, het verbouwen van e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66</meta:user-defined>
    <meta:user-defined meta:name="OVERHEIDop.GmbID/DC.identifier">gmb-2016-5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DG 37</meta:user-defined>
    <meta:user-defined meta:name="OVERHEIDop.woonplaats">Toldij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829</meta:user-defined>
    <meta:user-defined meta:name="OVERHEIDop.externeBijlage">publiceerbare aanvraag|exb-2016-14830</meta:user-defined>
    <meta:user-defined meta:name="OVERHEIDop.externeBijlage">01|exb-2016-14831</meta:user-defined>
    <meta:user-defined meta:name="OVERHEIDop.externeBijlage">constructie berekening|exb-2016-14832</meta:user-defined>
    <meta:user-defined meta:name="OVERHEIDop.externeBijlage">Foto_01__Cafe_Restaurant__Den_Bremer|exb-2016-14833</meta:user-defined>
    <meta:user-defined meta:name="OVERHEIDop.externeBijlage">Foto_02__Cafe_Restaurant__Den_Bremer|exb-2016-14834</meta:user-defined>
    <meta:user-defined meta:name="OVERHEIDop.externeBijlage">02|exb-2016-14835</meta:user-defined>
    <meta:user-defined meta:name="OVERHEID.EPSG28992/DC.spatial">212243 451993</meta:user-defined>
    <meta:user-defined meta:name="OVERHEIDop.versieInformatie"/>
  </office:meta>
</office:document-meta>
</file>