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Wabo) t.b.v. detailhandel in volumineuze goederenin het pand President Rooseveltlaan 737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de artikelen 2.1, lid 1, sub c en 2:12, lid 1, sub a, onder 2˚, van de Wet algemene bepalingen omgevingsrecht (Wabo) en artikel 4, lid 9, van Bijlage II van het Besluit omgevingsrecht (Bor) jo. Afdeling 3.2 en artikel 4:8 van de Algemene wet bestuursrecht (Awb), voornemens zijn vergunning te verlenen voor het ‘handelen in strijd met regels ruimtelijke ordening’ ten behoeve van het gebruik van het pand President Rooseveltlaan 737 (groot ca 500 m2) voor detailhandel in volumineuze goederen t.w. keukens, sanitair, vloeren door  I. Rizanaj.</text:p>
            <text:p text:style-name="common-al">De aanvraag met bijbehorende stukken en de ontwerp-beschikking liggen met ingang van 12 mei 2016 gedurende twee weken (dus t/m 26 mei 2016) ter inzage in het stadhuis van Vlissingen, Paul Krugerstraat 1. U kunt de stukken elke werkdag tijdens kantooruren inzien. Op afspraak kunnen de stukken ook donderdagavond tussen 16.00 en 19.00 uur worden ingezien (Dhr. W. Huige, tel. 0118.487339 of e-mail whuige@vlissingen.nl). De stukken zijn ook digitaal te raadplegen via de gemeentelijke website: https://www.vlissingen.nl/inwoner/officiele-bekendmakingen.html .</text:p>
            <text:p text:style-name="common-al">Tijdens de periode van terinzagelegging kan een belanghebbende naar keuze schriftelijk of mondeling een zienswijze indienen. Zienswijzen moeten worden gericht aan Burgemeester en wethouders van Vlissingen, Postbus 3000, 4380 GV  VLISSINGEN t.a.v de Afdeling SBP. Voor mondelinge zienswijzen kunt u een afspraak maken met dhr. W. Huige.</text:p>
            <text:p text:style-name="common-al">Vlissingen, 11 mei 2016</text:p>
            <text:p text:style-name="common-al">Burgemeester en wethouders van Vlissingen,</text:p>
            <text:p text:style-name="common-al">drs. A.R.B. van den Tillaar,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756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6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6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Wabo) t.b.v. detailhandel in volumineuze goederenin het pand President Rooseveltlaan 737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564</meta:user-defined>
    <meta:user-defined meta:name="OVERHEIDop.GmbID/DC.identifier">gmb-2016-57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NG 737</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724 386600</meta:user-defined>
    <meta:user-defined meta:name="OVERHEIDop.versieInformatie"/>
  </office:meta>
</office:document-meta>
</file>