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en (B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text:span>
            <text:span text:style-name="nadrukvet">elding betreffende sanering </text:span>
            <text:span text:style-name="nadrukvet">Parklaan/hoek Bastion Vught</text:span>
            <text:span text:style-name="nadrukvet"> in </text:span>
            <text:span text:style-name="nadrukvet">’</text:span>
            <text:span text:style-name="nadrukvet">s-Hertogenbosch</text:span>
            <text:span text:style-name="nadrukvet"> (</text:span>
            <text:span text:style-name="nadrukvet">Dossiernummer Globis: </text:span>
            <text:span text:style-name="nadrukvet">DB079608033)</text:span>
          </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21 april 2016 een melding ontvangen van MWH uit Arnhem. De melding heeft betrekking op de sanering van een immobiele verontreinigingsituatie op de locatie Parklaan/hoek Bastion Vught in ’s-Hertogenbosch. De saneringsaanpak bestaat uit het verplaatsen van verontreinigde grond. </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last-al">Belanghebbenden hebben wel de mogelijkheid om het college er op te wijzen dat de voorgenomen sanering niet voldoet aan de eisen van het Besluit. Dit kan tot uiterlijk 22 mei 2016. Om de melding in te zien of om uw reactie te geven, kunt u contact opnemen met de heer H. Tuinhof van de afdeling Milieu, tel. (073) 615 57 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5755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5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5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niforme Saneringen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58</meta:user-defined>
    <meta:user-defined meta:name="OVERHEIDop.GmbID/DC.identifier">gmb-2016-575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1CZ 11</meta:user-defined>
    <meta:user-defined meta:name="OVERHEIDop.woonplaats">'s-Hertogenbosch</meta:user-defined>
    <meta:user-defined meta:name="OVERHEIDop.straatnaam">Bastion Vught</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EPSG28992/DC.spatial">148666 410438</meta:user-defined>
    <meta:user-defined meta:name="OVERHEIDop.versieInformatie"/>
  </office:meta>
</office:document-meta>
</file>