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rink: voor het houden van e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een rommelmarkt op 7 mei 2016  op de Brink te Oosterhesselen.</text:p>
            <text:p text:style-name="common-al"> Verleend op 02-05-2016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03-05-2016, zaak 8352-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5755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5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5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Brink: voor het houden van een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56</meta:user-defined>
    <meta:user-defined meta:name="OVERHEIDop.GmbID/DC.identifier">gmb-2016-575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1AS 26</meta:user-defined>
    <meta:user-defined meta:name="OVERHEIDop.woonplaats">Oosterhesselen</meta:user-defined>
    <meta:user-defined meta:name="OVERHEIDop.straatnaam">Hofakkers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045 530657</meta:user-defined>
    <meta:user-defined meta:name="OVERHEIDop.versieInformatie"/>
  </office:meta>
</office:document-meta>
</file>