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zo dicht mogelijk bij de volgende woning een  gehandicaptenparkeerplaats aan te leggen:</text:p>
            <text:p text:style-name="common-al">•Onderwijsboulevard 646</text:p>
            <text:p text:style-name="tussenkopcur">Tervisielegging verkeersbesluit</text:p>
            <text:p text:style-name="common-al">Het verkeersbesluit ligt voor iedereen vanaf maandag 9 mei tot en met maandag 20 juni 2016 ter inzage in het Stadskantoor. </text:p>
            <text:p text:style-name="common-al">Belanghebbenden kunnen binnen deze periode hun gemotiveerde en ondertekende bezwaren richten aan het hoofd van de afdeling Openbare Ruimte en Verkeer, Postbus 12345, 5200 GZ ’s-Hertogenbosch.</text:p>
            <text:p text:style-name="last-al">Voor informatie over de locatie en het realiseren van de parkeerplaats belt u met de afdeling Vergunning van Stadstoezicht, tel. (073) 615 55 65 of mail naar stadstoezich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7555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5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5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55</meta:user-defined>
    <meta:user-defined meta:name="OVERHEIDop.GmbID/DC.identifier">gmb-2016-5755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DN 598</meta:user-defined>
    <meta:user-defined meta:name="OVERHEIDop.woonplaats">'s-Hertogenbosch</meta:user-defined>
    <meta:user-defined meta:name="OVERHEIDop.straatnaam">Onderwijsboulevar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Overige overheidsinformatie</meta:user-defined>
    <meta:user-defined meta:name="OVERHEID.EPSG28992/DC.spatial">148077 410971</meta:user-defined>
    <meta:user-defined meta:name="OVERHEIDop.versieInformatie"/>
  </office:meta>
</office:document-meta>
</file>