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juli 2016</text:p>
            <text:p text:style-name="common-al">Locatie: Vlondertuinen</text:p>
            <text:p text:style-name="common-al">Activiteit: Buurtfeest, plaatsen luchtkussen en tent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0</meta:user-defined>
    <meta:user-defined meta:name="OVERHEIDop.GmbID/DC.identifier">gmb-2016-57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MX 51</meta:user-defined>
    <meta:user-defined meta:name="OVERHEIDop.woonplaats">Rosmalen</meta:user-defined>
    <meta:user-defined meta:name="OVERHEIDop.straatnaam">Vlondertuin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42 416506</meta:user-defined>
    <meta:user-defined meta:name="OVERHEIDop.versieInformatie"/>
  </office:meta>
</office:document-meta>
</file>