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werk of werkzaamheden) Ouddorp, Smalle Einde 6: verkoop geteelde producten aan huis, ontvangstdatum: 11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) Ouddorp, Smalle Einde 6: verkoop geteelde producten aan huis, ontvangstdatum: 11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55</meta:user-defined>
    <meta:user-defined meta:name="OVERHEIDop.GmbID/DC.identifier">gmb-2016-57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H 6</meta:user-defined>
    <meta:user-defined meta:name="OVERHEIDop.woonplaats">Ouddorp</meta:user-defined>
    <meta:user-defined meta:name="OVERHEIDop.straatnaam">Smalle 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5035 425190</meta:user-defined>
    <meta:user-defined meta:name="OVERHEIDop.versieInformatie"/>
  </office:meta>
</office:document-meta>
</file>