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23: voor het realiseren van 2 uitbreidingen van de bestaande hal, het verbreden van een bestaande inrit en het aanleggen van een nieuwe inr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5 april 2016</text:p>
            <text:p text:style-name="common-al"/>
            <text:p text:style-name="last-al">zaak-807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7544</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44</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44</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De Mars 23: voor het realiseren van 2 uitbreidingen van de bestaande hal, het verbreden van een bestaande inrit en het aanleggen van een nieuwe inri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544</meta:user-defined>
    <meta:user-defined meta:name="OVERHEIDop.GmbID/DC.identifier">gmb-2016-5754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PT 23</meta:user-defined>
    <meta:user-defined meta:name="OVERHEIDop.woonplaats">Coevorden</meta:user-defined>
    <meta:user-defined meta:name="OVERHEIDop.straatnaam">De Mars</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105 518233</meta:user-defined>
    <meta:user-defined meta:name="OVERHEIDop.versieInformatie"/>
  </office:meta>
</office:document-meta>
</file>