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5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nkelcentrum Tolb</text:span><text:span text:style-name="nadrukvet">erg/de </text:span><text:span text:style-name="nadrukvet">Lindenburg</text:span><text:span text:style-name="nadrukvet"> in Roosendaal</text:span></text:p>
            <text:p text:style-name="tussenkopcur">Omschrijving : <text:span text:style-name="nadrukvet">Standplaats</text:span></text:p>
            <text:p text:style-name="tussenkopcur">Registratienummer : <text:span text:style-name="nadrukvet">2016av0259</text:span></text:p>
            <text:p text:style-name="tussenkopcur">Publicatiedatum : <text:span text:style-name="nadrukvet">6-5-2016</text:span></text:p>
            <text:p text:style-name="tussenkopcur">Datum aanvraag : 26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4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4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4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59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42</meta:user-defined>
    <meta:user-defined meta:name="OVERHEIDop.GmbID/DC.identifier">gmb-2016-57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CR 13</meta:user-defined>
    <meta:user-defined meta:name="OVERHEIDop.woonplaats">Roosendaal</meta:user-defined>
    <meta:user-defined meta:name="OVERHEIDop.straatnaam">Lindenburg</meta:user-defined>
    <meta:user-defined meta:name="OVERHEIDop.straatnaam">Tolbergcentrum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587 392772</meta:user-defined>
    <meta:user-defined meta:name="OVERHEID.EPSG28992/DC.spatial">89100 392032</meta:user-defined>
    <meta:user-defined meta:name="OVERHEIDop.versieInformatie"/>
  </office:meta>
</office:document-meta>
</file>