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-6</text:p>
            <text:p text:style-name="common-al">Locatie: Eikendonkplein</text:p>
            <text:p text:style-name="common-al">Activiteit: Feestelijke opening plein, plaatsen podium, springkuss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4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1</meta:user-defined>
    <meta:user-defined meta:name="OVERHEIDop.GmbID/DC.identifier">gmb-2016-57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XJ 19</meta:user-defined>
    <meta:user-defined meta:name="OVERHEIDop.woonplaats">'s-Hertogenbosch</meta:user-defined>
    <meta:user-defined meta:name="OVERHEIDop.straatnaam">Eikendonk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37 411129</meta:user-defined>
    <meta:user-defined meta:name="OVERHEIDop.versieInformatie"/>
  </office:meta>
</office:document-meta>
</file>