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juni 2016</text:p>
            <text:p text:style-name="common-al">Locatie: Markt bij Paternoster</text:p>
            <text:p text:style-name="common-al">Activiteit: Zomerconcert, plaatsen overdekt podium en een tappunt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2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3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36</meta:user-defined>
    <meta:user-defined meta:name="OVERHEIDop.GmbID/DC.identifier">gmb-2016-57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X 18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4 411177</meta:user-defined>
    <meta:user-defined meta:name="OVERHEIDop.versieInformatie"/>
  </office:meta>
</office:document-meta>
</file>