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Geerling 37 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37</text:p>
            <text:p text:style-name="common-al">Voor:  het oprichten van een paardenfokkerij</text:p>
            <text:p text:style-name="common-al">Datum verzonden: 3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Geerling 37 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7</meta:user-defined>
    <meta:user-defined meta:name="OVERHEIDop.GmbID/DC.identifier">gmb-2016-5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537 524882</meta:user-defined>
    <meta:user-defined meta:name="OVERHEIDop.versieInformatie"/>
  </office:meta>
</office:document-meta>
</file>