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 verkeersbesluit, Intrekking gehandicaptenparkeerplaats, De Vloot 69 E, Einthovendreef 23, Schuurhof 116, M.H. Trompstraat 24, Sparrendal 610, Sparrendal 142, Van Beethovenlaan 347, Dr. Albert Schweitzerdreef 273, Kalandermolen 18, Hekelarij 27, Stationsstraat 2 RD, Merellaan 475, Van Beethovenlaan 253, Van Beethovenlaan 87, Haydnlaan 9, De Vloot 69 C7, Stationsstraat 15 ZW en Jacob van Heemskercklaan 67, Maassluis</text:p>
      <text:section text:name="zakelijke-mededeling_id1-3-2" text:style-name="zakelijke-mededeling">
        <text:section text:name="zakelijke-mededeling-tekst_id1-3-2-1" text:style-name="zakelijke-mededeling-tekst">
          <text:section text:name="tekst_id1-3-2-1-1" text:style-name="tekst">
            <text:p text:style-name="common-al">Maassluis, vrijdag 6 mei 2016</text:p>
            <text:p text:style-name="common-al"/>
            <text:p text:style-name="common-al">
            <text:span text:style-name="nadrukvet">verleende vergunningen:</text:span>
          </text:p>
            <text:p text:style-name="common-al"/>
            <text:p text:style-name="common-al">
            <text:span text:style-name="nadrukvet">
              <text:span text:style-name="nadrukcur">Intrekking gehandicaptenparkeerplaats De Vloot 69 E, Einthovendreef 23, Schuurhof 116, M.H. Trompstraat 24, Sparrendal 610, Sparrendal 142, Van Beethovenlaan 347, Dr. Albert Schweitzerdreef 273, Kalandermolen 18, Hekelarij 27, Stationsstraat 2 RD, Merellaan 475, Van Beethovenlaan 253, Van Beethovenlaan 87, Haydnlaan 9, De Vloot 69 C7, Stationsstraat 15 ZW en Jacob van Heemskercklaan 67</text:span>
            </text:span>
          </text:p>
            <text:p text:style-name="common-al"/>
            <text:list text:style-name="id1-3-2-1-1-7">
              <text:list-item text:style-override="id1-3-2-1-1-7-1">
                <text:number>•</text:number>
                <text:p text:style-name="al">verkeersbesluiten (geheel Maassluis (diverse verspreid))</text:p>
              </text:list-item>
            </text:list>
            <text:p text:style-name="common-al"/>
            <text:p text:style-name="common-al">
            <text:span text:style-name="nadrukvet">rechtsmiddelen</text:span>
          </text:p>
            <text:p text:style-name="common-al">Belanghebbenden kunnen op grond van de Algemene wet bestuursrecht binnen 6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common-al"/>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57520</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520</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520</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verkeersbesluit, Intrekking gehandicaptenparkeerplaats, De Vloot 69 E, Einthovendreef 23, Schuurhof 116, M.H. Trompstraat 24, Sparrendal 610, Sparrendal 142, Van Beethovenlaan 347, Dr. Albert Schweitzerdreef 273, Kalandermolen 18, Hekelarij 27, Stationsstraat 2 RD, Merellaan 475, Van Beethovenlaan 253, Van Beethovenlaan 87, Haydnlaan 9, De Vloot 69 C7, Stationsstraat 15 ZW en Jacob van Heemskercklaan 67, Maas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520</meta:user-defined>
    <meta:user-defined meta:name="OVERHEIDop.GmbID/DC.identifier">gmb-2016-57520</meta:user-defined>
    <meta:user-defined meta:name="OVERHEID.TaxonomieBeleidsagenda/OVERHEID.category">Verkeer | Organisatie en beleid</meta:user-defined>
    <meta:user-defined meta:name="OVERHEID.Organisatietype/OVERHEID.organisationType">gemeente</meta:user-defined>
    <meta:user-defined meta:name="OVERHEID.Gemeente/DC.creator">Maassluis</meta:user-defined>
    <dc:language>nl</dc:language>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gvop.Informatietype/DC.type">Overige besluiten van algemene strekking</meta:user-defined>
    <meta:user-defined meta:name="OVERHEID.Gemeente/DC.spatial">Maassluis</meta:user-defined>
    <meta:user-defined meta:name="OVERHEIDop.versieInformatie"/>
  </office:meta>
</office:document-meta>
</file>