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ommelsdijk, B, 6276 (nabij Langeweg): kappen zeven bomen, ontvangstdatum: 0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ommelsdijk, B, 6276 (nabij Langeweg): kappen zeven bomen, ontvangstdatum: 0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52</meta:user-defined>
    <meta:user-defined meta:name="OVERHEIDop.GmbID/DC.identifier">gmb-2016-5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47 419088</meta:user-defined>
    <meta:user-defined meta:name="OVERHEIDop.versieInformatie"/>
  </office:meta>
</office:document-meta>
</file>