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wijziging data theatervoorstelling de Drie Zusters, Bergen aan Zee</text:p>
      <text:section text:name="zakelijke-mededeling_id1-3-2" text:style-name="zakelijke-mededeling">
        <text:section text:name="zakelijke-mededeling-tekst_id1-3-2-1" text:style-name="zakelijke-mededeling-tekst">
          <text:section text:name="tekst_id1-3-2-1-1" text:style-name="tekst">
            <text:p text:style-name="common-al">Het organiseren van een theatervoorstelling De Drie Zusters van donderdag 28 mei tot en met zondag 5 juni(i.p.v. 31 mei) 2016 om 11.00 uur, 16.00 uur en 19.30 uur nabij de Verspyckweg in Bergen aan Zee.(verzenddatum besluit 28 april 2016) </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751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1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1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wijziging data theatervoorstelling de Drie Zusters, Bergen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517</meta:user-defined>
    <meta:user-defined meta:name="OVERHEIDop.GmbID/DC.identifier">gmb-2016-575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meta:user-defined>
    <meta:user-defined meta:name="OVERHEIDop.woonplaats">Bergen aan Zee</meta:user-defined>
    <meta:user-defined meta:name="OVERHEIDop.straatnaam">Verspyck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4239 520086</meta:user-defined>
    <meta:user-defined meta:name="OVERHEIDop.versieInformatie"/>
  </office:meta>
</office:document-meta>
</file>