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 Eeuwigelaan 56, 1861CN, Bergen (NH), het plaatsen van een hekwerk,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5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 Eeuwigelaan 56, 1861CN, Bergen (NH), het plaatsen van een hekwerk,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12</meta:user-defined>
    <meta:user-defined meta:name="OVERHEIDop.GmbID/DC.identifier">gmb-2016-57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N 54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854 520222</meta:user-defined>
    <meta:user-defined meta:name="OVERHEIDop.versieInformatie"/>
  </office:meta>
</office:document-meta>
</file>