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Rondelaan 15, 1861EC, Bergen (NH), het verplaatsen van een uitrit,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51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Rondelaan 15, 1861EC, Bergen (NH), het verplaatsen van een uitrit,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10</meta:user-defined>
    <meta:user-defined meta:name="OVERHEIDop.GmbID/DC.identifier">gmb-2016-5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C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918 520599</meta:user-defined>
    <meta:user-defined meta:name="OVERHEIDop.versieInformatie"/>
  </office:meta>
</office:document-meta>
</file>