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, Bickerslaan/Omloop (op de hoek van), 1871AT, Schoorl, nieuwbouw woning, 2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5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, Bickerslaan/Omloop (op de hoek van), 1871AT, Schoorl, nieuwbouw woning, 2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06</meta:user-defined>
    <meta:user-defined meta:name="OVERHEIDop.GmbID/DC.identifier">gmb-2016-5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T 7</meta:user-defined>
    <meta:user-defined meta:name="OVERHEIDop.woonplaats">Schoorl</meta:user-defined>
    <meta:user-defined meta:name="OVERHEIDop.straatnaam">Bick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10 523164</meta:user-defined>
    <meta:user-defined meta:name="OVERHEIDop.versieInformatie"/>
  </office:meta>
</office:document-meta>
</file>