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 Wilhelminastraat 112, 1931BT, Egmond aan Zee, het gedeeltelijk vervangen van een recreatiewoning, 2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50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 Wilhelminastraat 112, 1931BT, Egmond aan Zee, het gedeeltelijk vervangen van een recreatiewoning, 2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04</meta:user-defined>
    <meta:user-defined meta:name="OVERHEIDop.GmbID/DC.identifier">gmb-2016-57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T 104</meta:user-defined>
    <meta:user-defined meta:name="OVERHEIDop.woonplaats">Egmond aan Zee</meta:user-defined>
    <meta:user-defined meta:name="OVERHEIDop.straatnaam">Wilhelmina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341 515083</meta:user-defined>
    <meta:user-defined meta:name="OVERHEIDop.versieInformatie"/>
  </office:meta>
</office:document-meta>
</file>