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renweg 4, 1861PA, Bergen (NH), het voor vijf jaar gebruiken van een gedeelte van de stolp voor recreatiev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750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0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0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renweg 4, 1861PA, Bergen (NH), het voor vijf jaar gebruiken van een gedeelte van de stolp voor recreatieve ver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7501</meta:user-defined>
    <meta:user-defined meta:name="OVERHEIDop.GmbID/DC.identifier">gmb-2016-57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PA</meta:user-defined>
    <meta:user-defined meta:name="OVERHEIDop.woonplaats">Bergen</meta:user-defined>
    <meta:user-defined meta:name="OVERHEIDop.straatnaam">He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6191 519494</meta:user-defined>
    <meta:user-defined meta:name="OVERHEIDop.versieInformatie"/>
  </office:meta>
</office:document-meta>
</file>