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, omgevingsvergunning beperkte milieutoets: Zaagmolenpad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Zaagmolenpad 47, 7008 AG</text:p>
            <text:p text:style-name="common-al">Omschrijving: omgevingsvergunning beperkte milieutoets</text:p>
            <text:p text:style-name="common-al">Dossiernummer: 2015W0093 (OLO2063381) (activiteit milieu)</text:p>
            <text:p text:style-name="common-al">Datum verzending: 12 jan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, omgevingsvergunning beperkte milieutoets: Zaagmolenpad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50</meta:user-defined>
    <meta:user-defined meta:name="OVERHEIDop.GmbID/DC.identifier">gmb-2016-5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G 4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65 442797</meta:user-defined>
    <meta:user-defined meta:name="OVERHEIDop.versieInformatie"/>
  </office:meta>
</office:document-meta>
</file>