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Bergerweg 20D, 1862JV, Bergen (NH), de verbouw ten behoeve van een fysiotherapiepraktijk en/of praktijkruimte voor personal fitness-instructie, 2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49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Bergerweg 20D, 1862JV, Bergen (NH), de verbouw ten behoeve van een fysiotherapiepraktijk en/of praktijkruimte voor personal fitness-instructie, 2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499</meta:user-defined>
    <meta:user-defined meta:name="OVERHEIDop.GmbID/DC.identifier">gmb-2016-57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V 20a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370 519948</meta:user-defined>
    <meta:user-defined meta:name="OVERHEIDop.versieInformatie"/>
  </office:meta>
</office:document-meta>
</file>