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3 april 2016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p text:style-name="common-al">Geslachtsnaam en voorletters   Geboortedatum</text:p>
            <text:p text:style-name="common-al">Broeders,J B    18sep50</text:p>
            <text:p text:style-name="common-al">Chuulu,X    18okt78</text:p>
            <text:p text:style-name="common-al">Karki,H     4jun95</text:p>
            <text:p text:style-name="common-al">Karadeniz,E    14jul73</text:p>
            <text:p text:style-name="common-al">Mujdzic,K    7apr80</text:p>
            <text:p text:style-name="common-al">van Beek, A T J    28jul64</text:p>
            <text:p text:style-name="common-al">Mohamed Hassan Mohamed  1jan84</text:p>
            <text:p text:style-name="common-al">Christiaens,K C    25mei68</text:p>
            <text:p text:style-name="common-al">Osmęda,M Z    20mei91</text:p>
            <text:p text:style-name="common-al">Hamel,R E    3dec84</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749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9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9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497</meta:user-defined>
    <meta:user-defined meta:name="OVERHEIDop.GmbID/DC.identifier">gmb-2016-5749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22076 400267</meta:user-defined>
    <meta:user-defined meta:name="OVERHEIDop.versieInformatie"/>
  </office:meta>
</office:document-meta>
</file>