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6WB0344 Ingediende aanvraag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<text:span text:style-name="nadrukvet">Eerenburg 16, 4709 PS  Nispen</text:span></text:p>
            <text:p text:style-name="tussenkopcur">Omschrijving : <text:span text:style-name="nadrukvet">Omgevingsvergunning voor het tijdelijk plaatsen van koepelkassen</text:span></text:p>
            <text:p text:style-name="tussenkopcur">Registratienummer : <text:span text:style-name="nadrukvet">2016WB0344</text:span></text:p>
            <text:p text:style-name="tussenkopcur">Publicatiedatum : <text:span text:style-name="nadrukvet">6-5-2016</text:span></text:p>
            <text:p text:style-name="tussenkopcur">Datum aanvraag : 28 april 2016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osendaal.</text:p>
            </table:table-cell>
            <table:table-cell office:value-type="string" table:style-name="header.C">
              <text:p text:style-name="headerright"><text:span text:style-name="nr">Nr. 57496</text:span><text:line-break/><text:date style:data-style-name="dag" text:fixed="true" text:date-value="2016-05-06"/><text:line-break/><text:date style:data-style-name="jaar" text:fixed="true" text:date-value="2016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7496</text:span><text:date style:data-style-name="nicedate" text:fixed="true" text:date-value="2016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7496</text:span><text:date style:data-style-name="nicedate" text:fixed="true" text:date-value="2016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2016WB0344 Ingediende aanvraag voor een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06</meta:user-defined>
    <meta:user-defined meta:name="OVERHEIDop.publicationIssue">57496</meta:user-defined>
    <meta:user-defined meta:name="OVERHEIDop.GmbID/DC.identifier">gmb-2016-5749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Roosendaal</meta:user-defined>
    <meta:user-defined meta:name="OVERHEID.Informatietype/DC.type">officiële publicatie</meta:user-defined>
    <dc:language>nl</dc:language>
    <meta:user-defined meta:name="OVERHEID.PostcodeHuisnummer/OVERHEIDop.postcodeHuisnummer">4709PS 16</meta:user-defined>
    <meta:user-defined meta:name="OVERHEIDop.woonplaats">Nispen</meta:user-defined>
    <meta:user-defined meta:name="OVERHEIDop.straatnaam">Eerenburg</meta:user-defined>
    <meta:user-defined meta:name="OVERHEID.Gemeente/OVERHEID.authority">Roosendaal</meta:user-defined>
    <meta:user-defined meta:name="OVERHEID.Gemeente/DCTERMS.publisher">Roosendaal</meta:user-defined>
    <meta:user-defined meta:name="OVERHEIDgvop.Informatietype/DC.type">Beschikkingen | aanvraag</meta:user-defined>
    <meta:user-defined meta:name="OVERHEID.EPSG28992/DC.spatial">89088 388973</meta:user-defined>
    <meta:user-defined meta:name="OVERHEIDop.versieInformatie"/>
  </office:meta>
</office:document-meta>
</file>