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(Regulier), gemeente Bergen (NH) Boulevard 73, 1931CZ, Egmond aan Zee, het bouwen van een woning, 26 april 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it besluit kunt u na afspraak inzien in het gemeentehuis van Bergen. U kunt hiervoor bellen met 072-8880000.</text:p>
            <text:p text:style-name="common-al">
            <text:span text:style-name="nadrukvet">Bent u het niet eens met dit besluit?</text:span>
          </text:p>
            <text:p text:style-name="common-al">Dan kunt u binnen zes weken na de verzenddatum van dit besluit een schriftelijk bezwaarschrift indienen bij het college van Bergen, ter attentie van: de secretaris van de commissie van advies voor de bezwaarschriften, postbus 175, 1860 AD BERGEN. De datum van verzending staat achter de kennisgeving. </text:p>
            <text:p text:style-name="common-al">In uw bezwaarschrift moet in elk geval staan: uw naam en adres, uw handtekening, de datum van uw bezwaarschrift, een omschrijving van het besluit waartegen u bezwaar maakt en de redenen van uw bezwaar.</text:p>
            <text:p text:style-name="common-al">Het indienen van een bezwaarschrift heeft geen schorsende werking. Dat betekent dat het besluit blijft gelden in de tijd dat uw bezwaarschrift in behandeling is. Als u dit niet wilt, bijvoorbeeld omdat het besluit onherstelbare gevolgen heeft voor u, dan kunt u de voorzieningenrechter van de rechtbank Noord-Holland, sectie bestuursrecht vragen een voorlopige voorziening te treffen om het besluit te schorsen. Het indienen van een verzoek om voorlopige voorziening kan alleen als u binnen de termijn een bezwaarschrift heeft ingediend. Het adres van de rechtbank is Postbus 1621, 2003 BR HAARLEM. U moet wel griffierecht betalen voor uw aanvraag om een voorlopige voorziening. Via de rechtbank hoort u hoeveel dit is en hoe u dit moet betal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ergen (NH).</text:p>
            </table:table-cell>
            <table:table-cell office:value-type="string" table:style-name="header.C">
              <text:p text:style-name="headerright"><text:span text:style-name="nr">Nr. 57495</text:span><text:line-break/><text:date style:data-style-name="dag" text:fixed="true" text:date-value="2016-05-11"/><text:line-break/><text:date style:data-style-name="jaar" text:fixed="true" text:date-value="2016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7495</text:span><text:date style:data-style-name="nicedate" text:fixed="true" text:date-value="2016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7495</text:span><text:date style:data-style-name="nicedate" text:fixed="true" text:date-value="2016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 (Regulier), gemeente Bergen (NH) Boulevard 73, 1931CZ, Egmond aan Zee, het bouwen van een woning, 26 april 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11</meta:user-defined>
    <meta:user-defined meta:name="OVERHEIDop.publicationIssue">57495</meta:user-defined>
    <meta:user-defined meta:name="OVERHEIDop.GmbID/DC.identifier">gmb-2016-5749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Bergen (NH)</meta:user-defined>
    <meta:user-defined meta:name="OVERHEID.Informatietype/DC.type">officiële publicatie</meta:user-defined>
    <dc:language>nl</dc:language>
    <meta:user-defined meta:name="OVERHEID.PostcodeHuisnummer/OVERHEIDop.postcodeHuisnummer">1931CZ</meta:user-defined>
    <meta:user-defined meta:name="OVERHEIDop.woonplaats">Egmond aan Zee</meta:user-defined>
    <meta:user-defined meta:name="OVERHEIDop.straatnaam">Boulevard</meta:user-defined>
    <meta:user-defined meta:name="OVERHEID.Gemeente/OVERHEID.authority">Bergen (NH)</meta:user-defined>
    <meta:user-defined meta:name="OVERHEID.Gemeente/DCTERMS.publisher">Bergen (NH)</meta:user-defined>
    <meta:user-defined meta:name="OVERHEIDgvop.Informatietype/DC.type">Beschikkingen | afhandeling</meta:user-defined>
    <meta:user-defined meta:name="OVERHEID.EPSG28992/DC.spatial">103177 515340</meta:user-defined>
    <meta:user-defined meta:name="OVERHEIDop.versieInformatie"/>
  </office:meta>
</office:document-meta>
</file>