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34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denbachlaan</text:span><text:span text:style-name="nadrukvet"> 1, 4707 NH Roosendaal</text:span></text:p>
            <text:p text:style-name="tussenkopcur">Omschrijving : <text:span text:style-name="nadrukvet">Omgevingsvergunning voor </text:span><text:span text:style-name="nadrukvet">graafwerkzaamheden inzake het aansluiten van het pand </text:span><text:span text:style-name="nadrukvet">Rodenbachlaan</text:span><text:span text:style-name="nadrukvet"> 1 in</text:span><text:span text:style-name="nadrukvet"> Roosendaal </text:span></text:p>
            <text:p text:style-name="tussenkopcur">Registratienummer : <text:span text:style-name="nadrukvet">2016WB0346</text:span></text:p>
            <text:p text:style-name="tussenkopcur">Publicatiedatum : <text:span text:style-name="nadrukvet">6-5-2016</text:span></text:p>
            <text:p text:style-name="tussenkopcur">Datum aanvraag : 29 april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57492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492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492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34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492</meta:user-defined>
    <meta:user-defined meta:name="OVERHEIDop.GmbID/DC.identifier">gmb-2016-574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7NH 1</meta:user-defined>
    <meta:user-defined meta:name="OVERHEIDop.woonplaats">Roosendaal</meta:user-defined>
    <meta:user-defined meta:name="OVERHEIDop.straatnaam">Rodenbachl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760 392271</meta:user-defined>
    <meta:user-defined meta:name="OVERHEIDop.versieInformatie"/>
  </office:meta>
</office:document-meta>
</file>