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Kleindam 1, 1871BS, Schoorl, het realiseren van een aanbouw, 2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9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Kleindam 1, 1871BS, Schoorl, het realiseren van een aanbouw, 2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90</meta:user-defined>
    <meta:user-defined meta:name="OVERHEIDop.GmbID/DC.identifier">gmb-2016-5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Kleindam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72 524441</meta:user-defined>
    <meta:user-defined meta:name="OVERHEIDop.versieInformatie"/>
  </office:meta>
</office:document-meta>
</file>