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, gemeente Bergen (NH) Hogenweg/Hargerweg (tussen), 1871 PP, Schoorl, het aanleggen van een tijdelijk fietspad, 25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748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8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8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, gemeente Bergen (NH) Hogenweg/Hargerweg (tussen), 1871 PP, Schoorl, het aanleggen van een tijdelijk fietspad, 25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489</meta:user-defined>
    <meta:user-defined meta:name="OVERHEIDop.GmbID/DC.identifier">gmb-2016-57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</meta:user-defined>
    <meta:user-defined meta:name="OVERHEIDop.woonplaats">Schoorl</meta:user-defined>
    <meta:user-defined meta:name="OVERHEIDop.straatnaam">Hog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512 527397</meta:user-defined>
    <meta:user-defined meta:name="OVERHEIDop.versieInformatie"/>
  </office:meta>
</office:document-meta>
</file>