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gemeente Bergen (NH) Kleindam 6, 1871BS, Schoorl, het rondom stucen van de buitengevel en het plaatsen van een vlaggenmast, 26 april 2016</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text:p>
            <text:p text:style-name="common-al">van Bergen. U kunt deze aanvragen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57485</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485</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485</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svrije aanvraag omgevingsvergunning gemeente Bergen (NH) Kleindam 6, 1871BS, Schoorl, het rondom stucen van de buitengevel en het plaatsen van een vlaggenmast, 26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7485</meta:user-defined>
    <meta:user-defined meta:name="OVERHEIDop.GmbID/DC.identifier">gmb-2016-574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71</meta:user-defined>
    <meta:user-defined meta:name="OVERHEIDop.woonplaats">Schoorl</meta:user-defined>
    <meta:user-defined meta:name="OVERHEIDop.straatnaam">Kleindam</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9172 524441</meta:user-defined>
    <meta:user-defined meta:name="OVERHEIDop.versieInformatie"/>
  </office:meta>
</office:document-meta>
</file>