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plaatsen entree, plaatsen luifel, bouwen muurtjes, Uiverlaan 14, 3145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Uiverlaan 14 3145XN</text:p>
            <text:p text:style-name="common-al">
            <text:span text:style-name="nadrukvet">(Bouw)plan</text:span> Verplaatsen entree, plaatsen luifel, bouwen muurtjes</text:p>
            <text:p text:style-name="common-al">
            <text:span text:style-name="nadrukvet">Datum verleend</text:span> 03-05-2016</text:p>
            <text:p text:style-name="common-al">
            <text:span text:style-name="nadrukvet">Soort vergunning</text:span> Bouwen </text:p>
            <text:p text:style-name="common-al"/>
            <text:p text:style-name="last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48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8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8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plaatsen entree, plaatsen luifel, bouwen muurtjes, Uiverlaan 14, 3145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83</meta:user-defined>
    <meta:user-defined meta:name="OVERHEIDop.GmbID/DC.identifier">gmb-2016-57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XN 14</meta:user-defined>
    <meta:user-defined meta:name="OVERHEIDop.woonplaats">Maassluis</meta:user-defined>
    <meta:user-defined meta:name="OVERHEIDop.straatnaam">Uiver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4 438497</meta:user-defined>
    <meta:user-defined meta:name="OVERHEIDop.versieInformatie"/>
  </office:meta>
</office:document-meta>
</file>