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emeente Bergen (NH) Dawson-Nes 10, 1862AG, Bergen (NH), het plaatsen van een schoorsteen, 25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last-al">Tegen een aanvraag kunt u geen bezwaar maken. Dit kan alleen tegen een besluit op de aanvraag. Deze publicatie is alleen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748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gemeente Bergen (NH) Dawson-Nes 10, 1862AG, Bergen (NH), het plaatsen van een schoorsteen, 25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7481</meta:user-defined>
    <meta:user-defined meta:name="OVERHEIDop.GmbID/DC.identifier">gmb-2016-57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G 15</meta:user-defined>
    <meta:user-defined meta:name="OVERHEIDop.woonplaats">Bergen</meta:user-defined>
    <meta:user-defined meta:name="OVERHEIDop.straatnaam">Dawson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42 521718</meta:user-defined>
    <meta:user-defined meta:name="OVERHEIDop.versieInformatie"/>
  </office:meta>
</office:document-meta>
</file>