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de Millystraat 15 te Zuidlaren; het brandveilig gebruik van een Bed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6 mei 2016 t/m 16 juni 2016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de Millystraat 15 te Zuidlaren</text:p>
            <text:p text:style-name="common-al">
            <text:span text:style-name="nadrukvet">Omschrijving</text:span>
            <text:span text:style-name="nadrukvet">: </text:span>het brandveilig gebruik van een Bed &amp; Breakfast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298</text:p>
            <text:p text:style-name="common-al">Een ieder kan reageren op bovenstaand conceptbesluit van (6 mei 2016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48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er concept-omgevingsvergunning de Millystraat 15 te Zuidlaren; het brandveilig gebruik van een Bed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80</meta:user-defined>
    <meta:user-defined meta:name="OVERHEIDop.GmbID/DC.identifier">gmb-2016-5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G 15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67 568385</meta:user-defined>
    <meta:user-defined meta:name="OVERHEIDop.versieInformatie"/>
  </office:meta>
</office:document-meta>
</file>