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Gomez Puig S.</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BRP is ingeschreven als ‘vertrokken naar adres Land Onbekend’ (met toepassing van artikel 2.60 van de Wet Basisregistratie Personen (BRP):</text:p>
            <text:p text:style-name="common-al">Geslachtsnaam, Voorletters, Geboortedatum</text:p>
            <text:p text:style-name="common-al">Gomez Puig S. 18-02-1986 </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7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mbtshalve opneming van gegevens in de BRP Gomez Puig 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748</meta:user-defined>
    <meta:user-defined meta:name="OVERHEIDop.GmbID/DC.identifier">gmb-2016-5748</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Gemeente/DC.spatial">Beek</meta:user-defined>
    <meta:user-defined meta:name="OVERHEIDop.versieInformatie"/>
  </office:meta>
</office:document-meta>
</file>